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scadia Code" svg:font-family="'Cascadia Code'" style:font-family-generic="roman" style:font-pitch="variable"/>
    <style:font-face style:name="F" svg:font-family=""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fo:background-color="transparent"/>
    </style:style>
    <style:style style:name="P2" style:family="paragraph" style:parent-style-name="Standard">
      <style:paragraph-properties fo:text-align="justify" style:justify-single-word="false"/>
      <style:text-properties fo:color="#000000" loext:opacity="100%" fo:background-color="transparent"/>
    </style:style>
    <style:style style:name="T1" style:family="text">
      <style:text-properties style:font-name="Tahoma" fo:font-size="14pt" fo:font-weight="bold" style:font-size-asian="14pt" style:font-weight-asian="bold" style:font-name-complex="Tahoma1" style:font-size-complex="14pt" style:font-weight-complex="bold"/>
    </style:style>
    <style:style style:name="T2" style:family="text">
      <style:text-properties style:font-name="Tahoma" fo:font-size="12pt" style:font-size-asian="12pt" style:font-name-complex="Tahoma1" style:font-size-complex="12pt"/>
    </style:style>
    <style:style style:name="T3" style:family="text">
      <style:text-properties style:font-name="Tahoma" fo:font-size="12pt" style:font-size-asian="12pt" style:font-name-complex="Tahoma1" style:font-size-complex="12pt"/>
    </style:style>
    <style:style style:name="T4" style:family="text">
      <style:text-properties style:font-name="Tahoma" fo:font-size="12pt" style:font-size-asian="12pt" style:font-name-complex="Tahoma1" style:font-size-complex="12pt"/>
    </style:style>
    <style:style style:name="T5" style:family="text">
      <style:text-properties style:font-name="Tahoma" fo:font-size="12pt" style:font-size-asian="12pt" style:font-name-complex="Tahoma1" style:font-size-complex="12pt"/>
    </style:style>
    <style:style style:name="T6" style:family="text">
      <style:text-properties style:font-name="Tahoma" fo:font-size="12pt" style:font-size-asian="12pt" style:font-name-complex="Tahoma1" style:font-size-complex="12pt"/>
    </style:style>
    <style:style style:name="T7" style:family="text">
      <style:text-properties style:font-name="Tahoma" fo:font-size="12pt" fo:font-style="italic" style:font-size-asian="12pt" style:font-style-asian="italic" style:font-name-complex="Tahoma1" style:font-size-complex="12pt" style:font-style-complex="italic"/>
    </style:style>
    <style:style style:name="T8" style:family="text">
      <style:text-properties style:font-name="Tahoma" fo:font-size="12pt" fo:font-style="italic" style:font-size-asian="12pt" style:font-style-asian="italic" style:font-name-complex="Tahoma1" style:font-size-complex="12pt" style:font-style-complex="italic"/>
    </style:style>
    <style:style style:name="T9" style:family="text">
      <style:text-properties style:font-name="Tahoma" fo:font-size="12pt" fo:font-style="italic" style:font-size-asian="12pt" style:font-style-asian="italic" style:font-name-complex="Tahoma1" style:font-size-complex="12pt" style:font-style-complex="italic"/>
    </style:style>
    <style:style style:name="T10" style:family="text">
      <style:text-properties style:font-name="Tahoma" fo:font-size="12pt" fo:font-style="italic" style:font-size-asian="12pt" style:font-style-asian="italic" style:font-name-complex="Tahoma1" style:font-size-complex="12pt" style:font-style-complex="italic"/>
    </style:style>
    <style:style style:name="T11" style:family="text">
      <style:text-properties style:font-name="Tahoma" fo:font-size="12pt" fo:font-style="italic" style:font-size-asian="12pt" style:font-style-asian="italic" style:font-name-complex="Tahoma1" style:font-size-complex="12pt" style:font-style-complex="italic"/>
    </style:style>
    <style:style style:name="T12" style:family="text">
      <style:text-properties style:font-name="Tahoma" fo:font-size="12pt" fo:font-style="italic" fo:font-weight="bold" style:font-size-asian="12pt" style:font-style-asian="italic" style:font-weight-asian="bold" style:font-name-complex="Tahoma1" style:font-size-complex="12pt" style:font-style-complex="italic" style:font-weight-complex="bold"/>
    </style:style>
    <style:style style:name="T13" style:family="text">
      <style:text-properties style:font-name="Tahoma" fo:font-size="12pt" fo:font-style="italic" fo:font-weight="bold" style:font-size-asian="12pt" style:font-style-asian="italic" style:font-weight-asian="bold" style:font-name-complex="Tahoma1" style:font-size-complex="12pt" style:font-style-complex="italic" style:font-weight-complex="bold"/>
    </style:style>
    <style:style style:name="T14" style:family="text">
      <style:text-properties style:font-name="Tahoma" fo:font-size="12pt" fo:font-style="italic" fo:background-color="#ffff00" loext:char-shading-value="0" style:font-size-asian="12pt" style:font-style-asian="italic" style:font-name-complex="Tahoma1" style:font-size-complex="12pt" style:font-style-complex="italic"/>
    </style:style>
    <style:style style:name="T15" style:family="text">
      <style:text-properties style:font-name="Tahoma" fo:font-size="12pt" fo:font-weight="bold" style:font-size-asian="12pt" style:font-weight-asian="bold" style:font-name-complex="Tahoma1" style:font-size-complex="12pt" style:font-weight-complex="bold"/>
    </style:style>
    <style:style style:name="T16" style:family="text">
      <style:text-properties style:font-name="Tahoma" fo:font-size="12pt" fo:font-weight="bold" style:font-size-asian="12pt" style:font-weight-asian="bold" style:font-name-complex="Tahoma1" style:font-size-complex="12pt" style:font-weight-complex="bold"/>
    </style:style>
    <style:style style:name="T17" style:family="text">
      <style:text-properties style:font-name="Tahoma" fo:font-size="12pt" fo:background-color="#ffff66" loext:char-shading-value="0" style:font-size-asian="12pt" style:font-name-complex="Tahoma1" style:font-size-complex="12pt"/>
    </style:style>
    <style:style style:name="T18" style:family="text">
      <style:text-properties style:font-name="Tahoma" fo:font-size="12pt" fo:background-color="#ffff00" loext:char-shading-value="0" style:font-size-asian="12pt" style:font-name-complex="Tahoma1" style:font-size-complex="12pt"/>
    </style:style>
    <style:style style:name="T19" style:family="text">
      <style:text-properties style:font-name="Tahoma" fo:font-size="12pt" fo:background-color="#33cc66" loext:char-shading-value="0" style:font-size-asian="12pt" style:font-name-complex="Tahoma1" style:font-size-complex="12pt"/>
    </style:style>
    <style:style style:name="T20" style:family="text">
      <style:text-properties style:font-name="Cascadia Code" fo:font-size="12pt" fo:font-style="italic" fo:font-weight="bold" style:font-size-asian="12pt" style:font-style-asian="italic" style:font-weight-asian="bold" style:font-name-complex="Tahoma1" style:font-size-complex="12pt" style:font-style-complex="italic" style:font-weight-complex="bold"/>
    </style:style>
    <style:style style:name="T21" style:family="text">
      <style:text-properties fo:color="#c9211e" loext:opacity="100%" style:font-name="Tahoma" fo:font-size="12pt" style:font-size-asian="12pt" style:font-name-complex="Tahoma1" style:font-size-complex="12pt"/>
    </style:style>
    <style:style style:name="T22" style:family="text">
      <style:text-properties fo:color="#c9211e" loext:opacity="100%" style:font-name="Tahoma" fo:font-size="12pt" fo:font-style="italic" style:font-size-asian="12pt" style:font-style-asian="italic" style:font-name-complex="Tahoma1" style:font-size-complex="12pt" style:font-style-complex="italic"/>
    </style:style>
    <style:style style:name="T23" style:family="text">
      <style:text-properties fo:color="#c5000b" loext:opacity="100%" style:font-name="Tahoma" fo:font-size="12pt" style:font-size-asian="12pt" style:font-name-complex="Tahoma1" style:font-size-complex="12pt"/>
    </style:style>
    <style:style style:name="T24" style:family="text">
      <style:text-properties fo:color="#c5000b" loext:opacity="100%" style:font-name="Tahoma" fo:font-size="12pt" fo:font-style="italic" style:font-size-asian="12pt" style:font-style-asian="italic" style:font-name-complex="Tahoma1" style:font-size-complex="12pt" style:font-style-complex="italic"/>
    </style:style>
    <style:style style:name="T25" style:family="text">
      <style:text-properties fo:color="#000000" loext:opacity="100%" style:font-name="Tahoma" fo:font-size="12pt" style:font-size-asian="12pt" style:font-name-complex="Tahoma1" style:font-size-complex="12pt"/>
    </style:style>
    <style:style style:name="T26" style:family="text">
      <style:text-properties fo:color="#000000" loext:opacity="100%" style:font-name="Tahoma" fo:font-size="12pt" fo:font-style="italic" fo:font-weight="bold" style:font-size-asian="12pt" style:font-style-asian="italic" style:font-weight-asian="bold" style:font-name-complex="Tahoma1" style:font-size-complex="12pt" style:font-style-complex="italic" style:font-weight-complex="bold"/>
    </style:style>
    <style:style style:name="T27" style:family="text">
      <style:text-properties fo:color="#000000" loext:opacity="100%" style:font-name="Tahoma" fo:font-size="12pt" fo:font-style="italic" style:font-size-asian="12pt" style:font-style-asian="italic" style:font-name-complex="Tahoma1" style:font-size-complex="12pt" style:font-style-complex="italic"/>
    </style:style>
    <style:style style:name="T28" style:family="text">
      <style:text-properties fo:color="#000000" loext:opacity="100%" style:font-name="Tahoma" fo:font-size="12pt" fo:font-weight="bold" style:font-size-asian="12pt" style:font-weight-asian="bold" style:font-name-complex="Tahoma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 co nam KANON w Dragon Ballu?</text:span></text:p>
      <text:p text:style-name="P2"><text:span text:style-name="T2">Ach, kanon… To magiczne słowo, które wszyscy słyszeliśmy już tak wiele razy i to być może nie tylko w dyskusjach na temat </text:span><text:span text:style-name="T7">Dragon Balla</text:span><text:span text:style-name="T2">. Zdaje się, że każdy z nas wie, co to takiego jest, ale czy na pewno? Stawka o jakiej mówimy, jest bardzo wysoka. Jeżeli coś jest </text:span><text:span text:style-name="T12">k a n o n i c z n e</text:span><text:span text:style-name="T2">, to znaczy, że warto się tym zajmować, znać to, a jeżeli nie – że można to pominąć, zbagatelizować, potraktować wręcz na równi z fikcją fanowską. Dywagacje na temat tego, co należy do kanonu </text:span><text:span text:style-name="T7">Dragon Balla</text:span><text:span text:style-name="T2"> spędzają fanom sen z powiek od bardzo, bardzo dawna. Być może u zarania popularności serii na Zachodzie tak nie było, ale jestem pewien, że najpóźniej 10 lat temu temat ten stał się jednym z najbardziej kluczowych.</text:span></text:p>
      <text:p text:style-name="P2"><text:span text:style-name="T2">Franczyza </text:span><text:span text:style-name="T7">Dragon Ball</text:span><text:span text:style-name="T2"> jest na tyle rozbudowana, że faktycznie raczej potrzebuje uporządkowania i uświadomienia sobie, które z jej elementów współgrają ze sobą, <text:line-break/>a które wręcz przeciwnie. Trzeba jednak sobie powiedzieć, że zadanie to nie jest wcale banalne, jak mogłoby się wydawać. W tym materiale postaram się odpowiedzieć na pytanie, jak należałoby je wykonać oraz czy rzeczywiście jakkolwiek ważna jest tutaj kategoria kanoniczności.</text:span></text:p>
      <text:p text:style-name="P2"><text:span text:style-name="T15">{INTRO} -&gt; początkowo nie byłem do tego przekonany, ale może faktycznie warto…? (tak, pierwotnie mówiłem, że ma nie być intra)</text:span></text:p>
      <text:p text:style-name="P2"><text:span text:style-name="T2">Kwestia kanonu nie ogranicza się do </text:span><text:span text:style-name="T7">Dragon Balla</text:span><text:span text:style-name="T2">, ani nawet do całego pola fantastyki. Pojawia się również na przykład na polu tekstów religijnych. Oczywiście, nie tym zamierzam się tutaj zajmować, ale ten przykład jest wyjątkowo ważny. Posłużę się wiedzą elementarną, którą każdy z was zapewne posiadł na pewnym etapie swojego życia. Mianowicie, w „poważnym” rozumieniu słowa </text:span><text:span text:style-name="T7">kanon</text:span><text:span text:style-name="T2">, przynależność danego tekstu do kanonu wiąże się z jego prawdziwością czy też z wskazaniem go jako prawdziwego przez kompilatorów. To, co pozostaje poza kanonem, zyskuje status apokryfu, czyli czegoś może niekoniecznie fałszywego, ale raczej niepewnego. </text:span></text:p>
      <text:p text:style-name="P2"><text:span text:style-name="T2">W fantastyce mamy jednak do czynienia z czymś dużo mniej wzniosłym, mianowicie <text:line-break/>z historiami, które z założenia są nieprawdziwe. Tworzą jednak swój wewnętrzny świat. Jeżeli dana seria pozostaje pod kontrolą jednego twórcy przez cały okres swojego powstawania, to raczej nie powinniśmy spodziewać się problemów z wewnętrzną spójnością (choć, jak później wskażę, i to może się zdarzyć). Zamieszanie pojawia się, kiedy do akcji wkraczają inni autorzy, tworzący kontynuacje według własnej wizji. Często są one nadpisywane przez oryginalnego twórcę i wtedy pozostają zawieszone w nietypowej sytuacji – w zasadzie nie wiadomo, co z nimi zrobić. </text:span></text:p>
      <text:p text:style-name="P2"><text:span text:style-name="T2">Z takimi problemami musiał zmagać się przez wiele lat świat </text:span><text:span text:style-name="T7">Gwiezdnych wojen</text:span><text:span text:style-name="T2">, <text:line-break/>w którym oprócz pierwotnych filmów George’a Lucasa zaczęły powstawać komiksy, seriale, gry komputerowe, niosące ze sobą konfliktujące niekiedy historie, wprowadzające nowe postacie, miejsca i wydarzenia. Prawdziwi fani byliby postawieni przed kompletnym chaosem poznawczym, chcąc brnąć przez to wszystko </text:span><text:soft-page-break/><text:span text:style-name="T2">na własną rękę. Właśnie aby temu zapobiec, pracownicy LucasFilm </text:span><text:span text:style-name="T2">powołali</text:span><text:span text:style-name="T2"> swój własny, oficjalny projekt </text:span><text:span text:style-name="T7">Holocron continuity database</text:span><text:span text:style-name="T2"> proponujący podział na poszczególne stopnie czy też sfery kanoniczności oznaczane literami G, T, C, S oraz N. Kanon G miał najwyższą rangę i obejmował tylko filmowe części 1-6 </text:span><text:span text:style-name="T7">Gwiezdnych wojen</text:span><text:span text:style-name="T2">. Kanon T, telewizyjny, obejmował spójny z wydarzeniami filmowymi serial </text:span><text:span text:style-name="T7">Wojny klonów</text:span><text:span text:style-name="T2"> oraz powiązany z nim film pełnometrażowy. Kanon C to szeroki zbiór określający całą ciągłość (</text:span><text:span text:style-name="T7">continuity</text:span><text:span text:style-name="T2">) historii uniwersum, do którego zaliczają się pozycje kanonów G <text:line-break/>i T oraz inne, wskazane przez LucasFilm, które nie konfliktują między sobą oraz <text:line-break/>z wspomnianymi elementami ze zbiorów G czy T. Kanon S, to oficjalne licencjonowane media, które niekoniecznie trzeba uznawać – został on wyodrębniony, </text:span><text:span text:style-name="T2">aby pokazać autorom tworzącym pod szyldem </text:span><text:span text:style-name="T7">Gwiezdnych wojen</text:span><text:span text:style-name="T2">, czego nie muszą koniecznie uwzględniać przy konstruowaniu fabuł swoich dzieł, aby zasłużyły one na umieszczenie w kanonie C.</text:span><text:span text:style-name="T20"> </text:span><text:span text:style-name="T2">Pozostaje jeszcze kanon N, czyli w zasadzie „nie-kanon”, obejmujący <text:line-break/>z automatu wszystkie historie bez oficjalnej licencji oraz te z oficjalnych, których nijak nie da się pogodzić z ustalonymi pozycjami kanonu C.</text:span></text:p>
      <text:p text:style-name="P2"><text:span text:style-name="T2">Cały ten podział uległ dezaktualizacji po przejęciu LucasFilm przez Disneya, ale historia przechowała go jako przykład spójnej, oficjalnej klasyfikacji, z którą każdy fan musi się liczyć. Dlaczego go przytoczyłem w materiale dotyczącym </text:span><text:span text:style-name="T7">Dragon Balla</text:span><text:span text:style-name="T2">? Dla kontrastu. Musicie </text:span><text:span text:style-name="T2">bowiem</text:span><text:span text:style-name="T2"> wiedzieć, że dla świata Smoczych Kul nic takiego nigdy nie powstało i prawdopodobnie nigdy nie powstanie.</text:span></text:p>
      <text:p text:style-name="P2"><text:span text:style-name="T2">Grono autorów DB jest mimo wszystko dużo węższe niż np. </text:span><text:span text:style-name="T7">Gwiezdnych wojen</text:span><text:span text:style-name="T2">. Zawęża się do samego Toriyamy (od niedawna także pomagającego mu Toyotaro), edytorów wydawnictwa Shueisha oraz zespołu Toei Animation, odpowiedzialnego za anime </text:span><text:span text:style-name="T2">{NOTA: można również wspomnieć o przedsiębiorstwach odpowiedzialnych za gry wideo, lecz gdyby </text:span><text:span text:style-name="T7">Dragon Ball</text:span><text:span text:style-name="T2"> miał stopnie kanoniczności jak </text:span><text:span text:style-name="T7">Gwiezdne wojny</text:span><text:span text:style-name="T2">, to ich udział byłby bliższy „kanonowi C” lub „S”, niż „G” i „T”}</text:span><text:span text:style-name="T2">. Żaden z tych podmiotów nie zdecydował się na jasne sprecyzowanie, co jest kanoniczne, a co nie, ponieważ uderzyliby tym samym w swoją własną pracę. Całkiem niedawno po internecie zaczęły krążyć zdjęcia grafik osi czasu przygotowanych przez Toei, na których umieszczone zostały niemalże wszystkie ich produkcje anime spod szyldu </text:span><text:span text:style-name="T7">Dragon Ball</text:span><text:span text:style-name="T2">, zarówno oryginalna seria i </text:span><text:span text:style-name="T7">Z</text:span><text:span text:style-name="T2">, jak i </text:span><text:span text:style-name="T7">Super</text:span><text:span text:style-name="T2">, </text:span><text:span text:style-name="T7">GT </text:span><text:span text:style-name="T2">i filmy kinowe. Zaistniał przez to niemały zamęt. Jedni uznali to za dowód, że tak naprawdę wszystko należy do jakiegoś urojonego kanonu, inni oburzyli się na Toei, iż nie zwraca uwagi na niemożliwość pogodzenia ze sobą wielu z tych historii. Japońscy przedsiębiorcy zdają się tym nie przejmować <text:line-break/>i trudno się im dziwić. Jako fandom traktujemy przesłanki takie jak „kanoniczność” czy wkład Akiry Toriyamy śmiertelnie poważnie i jesteśmy gotowi zbojkotować wszystko, co nie może się tym pochwalić. Spójrzcie na zwiastuny kilku ostatnich kinówek – wszystkie są reklamowane nazwiskiem twórcy mangi</text:span><text:span text:style-name="T2">.</text:span><text:span text:style-name="T2"> Sądzicie, że to przypadek albo uprzejmość, że jest ono tak wyeksponowane? Może po części, </text:span><text:span text:style-name="T2">ale ja widzę w tym przede wszystkim strategię biznesową.</text:span><text:span text:style-name="T2"> Jeżeli uważnie obserwujecie </text:span><text:soft-page-break/><text:span text:style-name="T2">najnowszą historię </text:span><text:span text:style-name="T7">Dragon Balla</text:span><text:span text:style-name="T2">, łatwo zauważycie, że Toei śledzi nastroje wśród fanów. Sądzę, że mogli dostrzec, jak nasz fandom deprecjonuje te produkcje anime, które nie są oparte na historiach Toriyamy, więc postanowili zintensyfikować współpracę z nim, aby zwiększyć szanse swoich kolejnych projektów na sukces.</text:span></text:p>
      <text:p text:style-name="P2"><text:span text:style-name="T2">Wróćmy do głównego tematu. Wiemy już, że ewentualny kanon DB to dzieło wychodzące od fanów, dla fanów i pozbawione „błogosławieństwa” z góry, od twórców. Spróbujmy więc zastanowić się, jak powinien on wyglądać. Już ustaliliśmy, że pojęcie kanonu jest powiązane z kategorią prawdziwości. Jeżeli spojrzymy na ogół historii przedstawionych w ramach danej serii jako na relacje historyczne z fikcyjnego świata, łatwiej będzie nam to zrozumieć. Budując kanon, wybieramy te, które są zgodne z „prawdą”, najczęściej wyznaczaną przez najbardziej pierwotne dzieła we franczyzie, tak zwane teksty założycielskie. W przypadku </text:span><text:span text:style-name="T7">Dragon Balla</text:span><text:span text:style-name="T2"> jest to wszystkie 519 rozdziałów oryginalnej mangi Akiry Toriyamy, powstałe w latach 1984-1995.</text:span></text:p>
      <text:p text:style-name="P2"><text:span text:style-name="T2">Istnieje jednak pewien zasadniczy problem. Nie ukrywajmy – zakres oddziaływania dużo szerszy niż manga ma adaptacja anime od studia Toei Animation. Doskonale wiemy, że istnieją liczne różnice między nią a pierwowzorem, przede wszystkim autorskie dodatki twórców anime określane nazwą filler. Są też dużo głębiej zintegrowane zmiany, których nie sposób po prostu wyciąć, tak jak w przypadku fillerów, np. zmienione kwestie postaci </text:span><text:span text:style-name="T15">{NOTA: Choćby Kaioshin mówiący, że Kid Buu jest najsilniejszym wariantem Majina Buu, co pozostawił nawet DB Kai}</text:span><text:span text:style-name="T2">. Mamy więc dwie możliwości – albo całkowicie odrzucić anime jako wtórne wobec mangi, albo podjąć się budowy dwóch kanonów. </text:span></text:p>
      <text:p text:style-name="P2"><text:span text:style-name="T2">Drugie z rozwiązań wydaje się mniej inwazyjne, więc tutaj je zastosuję. Mamy już punkt wyjścia w postaci dwóch osi czasu. Na jednej </text:span><text:span text:style-name="T2">całość mangi Toriyamy</text:span><text:span text:style-name="T2">,</text:span><text:span text:style-name="T2"> na drugiej 153 odcinki anime </text:span><text:span text:style-name="T7">Dragon Ball </text:span><text:span text:style-name="T2">oraz 291 odcinków </text:span><text:span text:style-name="T7">Dragon Ball Z</text:span><text:span text:style-name="T2">. Trzeba wykonać kolejny krok, czyli spośród pozostałych historii ze świata Smoczych Kul wybrać te, które mogą współistnieć w tym samym kontinuum z wymienionymi tekstami założycielskimi. </text:span></text:p>
      <text:p text:style-name="P2"><text:span text:style-name="T2">Na mangowej linii czasowej zapewne powinien znaleźć się chronologicznie wcześniejszy </text:span><text:span text:style-name="T7">Jaco z Galaktycznego Patrolu</text:span><text:span text:style-name="T2"> i </text:span><text:span text:style-name="T15">*westchnienie*</text:span><text:span text:style-name="T2"> towarzyszący mu </text:span><text:span text:style-name="T7">Dragon Ball Minus</text:span><text:span text:style-name="T2">. Naturalnym krokiem jest także dodanie mangi </text:span><text:span text:style-name="T7">Dragon Ball Super</text:span><text:span text:style-name="T2">. Niejako dla uzupełnienia tej ostatniej z wymienionych pozycji warto byłoby uwzględnić również… </text:span><text:span text:style-name="T15">*werble*</text:span><text:span text:style-name="T2"> </text:span><text:span text:style-name="T2">filmy</text:span><text:span text:style-name="T2"> </text:span><text:span text:style-name="T15">*jeszcze głośniejsze westchnienie*</text:span><text:span text:style-name="T2"> </text:span><text:span text:style-name="T7">Resurrection ‘F’ </text:span><text:span text:style-name="T15">*sfx zepsutego jedzenia ze SpongeBoba*</text:span><text:span text:style-name="T7"> </text:span><text:span text:style-name="T2">i </text:span><text:span text:style-name="T7">Broly</text:span><text:span text:style-name="T12"> <text:s/></text:span><text:span text:style-name="T15">*jakieś oklaski, okrzyk „yay” albo oba na raz*</text:span><text:span text:style-name="T2">. Jest to spowodowane tym, że również manga </text:span><text:span text:style-name="T7">Super </text:span><text:span text:style-name="T2">uznaje wydarzenia w nich opisane, a jednocześnie nie daje nam osobnej ich adaptacji. Tym sposobem zebraliśmy </text:span><text:span text:style-name="T2">wszystkie historie osadzone w mangowym kanonie</text:span><text:span text:style-name="T2"> uniwersum </text:span><text:span text:style-name="T7">Dragon Balla</text:span><text:span text:style-name="T2">, które można przypisać Akirze Toriyamie czy „uprawomocnionemu” ostatnio Toyotaro. Pozostałe, których autorstwo należy do innych osób, często można pojmować jako materiały promocyjne do </text:span><text:soft-page-break/><text:span text:style-name="T2">filmów, odcinków specjalnych anime czy gier wideo, a poza tym często kłócą się ze stojącymi wyżej w hierarchii dziełami Toriyamy, więc sądzę, że można je pominąć. </text:span></text:p>
      <text:p text:style-name="P2"><text:span text:style-name="T2">Intrygująca pozostaje kwestia współistnienia w jednym kontinuum </text:span><text:span text:style-name="T7">Dragon Balla <text:line-break/></text:span><text:span text:style-name="T2">i </text:span><text:span text:style-name="T7">Doktora Slumpa</text:span><text:span text:style-name="T2">, o czym może świadczyć gościnne wystąpienie bohaterów z tej drugiej z wymienionych serii w Sadze Armii Red Ribbon. Jeżeli manga </text:span><text:span text:style-name="T7">Dr Slump </text:span><text:span text:style-name="T2">miałaby znaleźć się na naszej linii czasowej, to w zasadzie trudno określić, w którym miejscu należałoby ją umieścić, gdyż używa się w niej innego kalendarza niż w świecie Smoczych Kul. Pozornie mogłoby to dyskwalifikować umieszczenie </text:span><text:span text:style-name="T7">Dragon Balla <text:line-break/></text:span><text:span text:style-name="T2">i </text:span><text:span text:style-name="T7">Doktora Slumpa</text:span><text:span text:style-name="T2"> na jednej osi czasu, ale sądzę, że wziąwszy pod uwagę swego rodzaju… „spontaniczność” Akiry Toriyamy, można to nawet zaakceptować. Sugerowałbym zatem umiejscowienie </text:span><text:span text:style-name="T7">Slumpa</text:span><text:span text:style-name="T2"> tuż przed pierwszym rozdziałem </text:span><text:span text:style-name="T7">Dragon Balla</text:span><text:span text:style-name="T2">, jako że autor zakończył tę mangę przed rozpoczęciem kolejnej. </text:span></text:p>
      <text:p text:style-name="P2"><text:span text:style-name="T2">Tak, </text:span><text:span text:style-name="T12">zdaje się</text:span><text:span text:style-name="T2">, że mangowa linia czasowa tak właśnie by wyglądała. Teraz pora zająć się dużo trudniejszym i bardziej skomplikowanym anime. Obok </text:span><text:span text:style-name="T7">Dragon Balla</text:span><text:span text:style-name="T2"> i </text:span><text:span text:style-name="T7">Dragon Balla Z</text:span><text:span text:style-name="T2"> ukazywały się sygnowane tymi samymi nazwami tzw. „kinówki”. Wszyscy znamy te filmy i kojarzymy, jaki jest z nimi główny problem, widoczny przede wszystkim w tych spod znaku</text:span> <text:span text:style-name="T7">Zetki</text:span><text:span text:style-name="T2"> – są napisane w taki sposób, że nie ma możliwości pogodzenia ich z wydarzeniami właściwych serii, a nawet, w większości przypadków na umieszczenie w konkretnym momencie historycznym świata Smoczych Kul. Wyjątkiem jest być może film kinowy </text:span><text:span text:style-name="T7">Dragon Ball Z</text:span><text:span text:style-name="T2"> numer 13, który, jak można się domyślać, dzieje się już po zakończeniu właściwej części Sagi Majina Buu, a więc nie koliduje z żadnymi wydarzeniami (co najwyżej z informacją, że czas pomiędzy pokonaniem Buu a 28. Tenka-ichi Budokai przebiegł w pokoju, ale z tym nie zgadza się również całość </text:span><text:span text:style-name="T7">Super</text:span><text:span text:style-name="T2">, więc… na razie nie mówmy o tym). Osobiście lubię „kinówki” przyporządkowywać nie do konkretnych punktów, lecz do odpowiadających im sag – 1, 2 i 3 do Sagi Saiyan, 4, 5 i 6 do Sagi Freezy, 7, 8 i 9 do Sagi Cella, a 10, 11, 12 i 13 do Sagi Buu. Filmy spod szyldu </text:span><text:span text:style-name="T7">Dragon Ball</text:span><text:span text:style-name="T2"> nie do końca dają się przyporządkować do sag, więc po prostu zestawiam je z odpowiednio zatytułowaną serią anime. </text:span></text:p>
      <text:p text:style-name="P2"><text:span text:style-name="T2">{W poniższej części narasta jakiś efekt nałożony na głos, a obraz staje się coraz bardziej chaotyczny, potęgując uczucie chaotyczności i bałaganu}</text:span></text:p>
      <text:p text:style-name="P2"><text:span text:style-name="T2">Ale, ale… „Kinówki” to jest jeszcze mały kłopot. Co z odcinkami specjalnymi? Ten <text:line-break/>o Trunksie na pewno trzeba uwzględnić, gdyż istnieje nawet w mandze i jest jej ważnym uzupełnieniem. A ten o Bardocku? Jest powiązany z </text:span><text:span text:style-name="T7">Dragon Ball Z</text:span><text:span text:style-name="T2">, a nawet <text:line-break/>z </text:span><text:span text:style-name="T7">Kai</text:span><text:span text:style-name="T2">, ba – Bardock z charakterystyczną opaską na czole pojawia się również na kartach mangi (czy to nie stawia pod znakiem zapytania statusu </text:span><text:span text:style-name="T7">Minus</text:span><text:span text:style-name="T2">?). Tymczasem nie jest zgodny – nie tyle z mangowym one-shotem </text:span><text:span text:style-name="T7">Dragon Ball Minus</text:span><text:span text:style-name="T2">, co z filmem </text:span><text:span text:style-name="T7">Dragon Ball Super: Broly</text:span><text:span text:style-name="T2">, który na nim bazuje, a co za tym idzie – z dużą częścią </text:span><text:span text:style-name="T7">Super</text:span><text:span text:style-name="T2">, o ile nie z całym! No właśnie – </text:span><text:span text:style-name="T7">Super</text:span><text:span text:style-name="T2">. Toei przyznaje się do niego, ale również do </text:span><text:span text:style-name="T7">GT</text:span><text:span text:style-name="T2">. Nie trzeba jednak genialnego umysłu, żeby wiedzieć, że te dwie serie są ze sobą fundamentalnie sprzeczne, przynajmniej na dzień dzisiejszy. </text:span><text:span text:style-name="T2">Skoro mowa o </text:span><text:soft-page-break/><text:span text:style-name="T7">Super</text:span><text:span text:style-name="T2">, to można się również zastanowić, czy powinno być zestawiane z </text:span><text:span text:style-name="T7">Dragon Ball Z</text:span><text:span text:style-name="T2"> czy może </text:span><text:span text:style-name="T7">Dragon Ball Kai</text:span><text:span text:style-name="T2">? To pierwsze ma w sobie wiele z porzuconych w </text:span><text:span text:style-name="T7">Super</text:span><text:span text:style-name="T2"> fillerów</text:span><text:span text:style-name="T2">, ale to drugie również nie porzuca ich wszystkich. Ile „kinówek” koniecznie musimy uwzględnić, jeżeli chcemy zaakceptować </text:span><text:span text:style-name="T7">GT</text:span><text:span text:style-name="T2">? Uznajemy </text:span><text:span text:style-name="T7">Battle of Gods </text:span><text:span text:style-name="T2">i </text:span><text:span text:style-name="T7">Resurrection ‘F’ </text:span><text:span text:style-name="T2">czy dwie pierwsze sagi </text:span><text:span text:style-name="T7">Superki</text:span><text:span text:style-name="T2">? Chwila moment… my tu gadu gadu o anime, a jaki w końcu jest status gier? A anime </text:span><text:span text:style-name="T7">Super Dragon Ball Heroes</text:span><text:span text:style-name="T2">? Niby materiał promocyjny, a może…? I CO Z TYM GREGORYM? KIM ON W KOŃCU JEST?! CZY ISTNIEJE NAPRAWDĘ, CZY SIEDZI TYLKO W MOJEJ GŁOWIE AAAAAAAAAAAAAAAAAA-</text:span></text:p>
      <text:p text:style-name="P2"><text:span text:style-name="T15">{chwila grobowej ciszy}</text:span></text:p>
      <text:p text:style-name="P2"><text:span text:style-name="T2">Jak mogliście zobaczyć i usłyszeć, postulat wewnętrznej niesprzeczności w stosunku do anime rodzi pewne problemy. Wygląda na to, że nie da się po prostu skonstruować tutaj jednego kanonu, tylko wiele jego alternatywnych wersji – na przykład: może istnieć kanon z </text:span><text:span text:style-name="T7">Zetką</text:span><text:span text:style-name="T2">, a może też istnieć (nawet prędzej) taki z </text:span><text:span text:style-name="T7">Kai</text:span><text:span text:style-name="T2">, </text:span><text:span text:style-name="T12">UWAGA</text:span><text:span text:style-name="T15"> </text:span><text:span text:style-name="T2">– może istnieć taki z </text:span><text:span text:style-name="T7">Super </text:span><text:span text:style-name="T2">i</text:span><text:span text:style-name="T7"> </text:span><text:span text:style-name="T2">taki z </text:span><text:span text:style-name="T7">GT</text:span><text:span text:style-name="T2">. Oczywiście niektóre media są ze sobą mocno połączone. Nie można zostawić sobie </text:span><text:span text:style-name="T7">Super </text:span><text:span text:style-name="T2">bez jej kinówek i vice versa. Trudno uznawać film kinowy </text:span><text:span text:style-name="T7">Z</text:span><text:span text:style-name="T2"> numer 12 bez fillerowej Sagi Turnieju w Zaświatach. I tak dalej… </text:span></text:p>
      <text:p text:style-name="P2"><text:span text:style-name="T2">Myślę jednak, że niektórzy z was mogą nadal nie być do tej dziwnej swobody przekonani. W końcu fani już niejednokrotnie próbowali odsiać ziarna od plew <text:line-break/>i stworzyć wykaz tych jedynych, prawdziwych </text:span><text:span text:style-name="T12">k a n o n i c z n y c h</text:span><text:span text:style-name="T2"> odcinków anime i tym podobnych – wszystko na zasadzie zgodności przedstawionych wydarzeń <text:line-break/>z mangą. Zamierzam jednak uderzyć również w to, być może psując niektórym z was dzień, za co z góry przepraszam. Zapraszam teraz ERAZEE’ego, który opowie wam </text:span><text:span text:style-name="T2">nieco więcej o wewnętrznych sprzecznościach serii, często wywołanych przez samego Akirę Toriyamę</text:span><text:span text:style-name="T2">.</text:span></text:p>
      <text:p text:style-name="P2"><text:span text:style-name="T15">{Erejzi opowiada}</text:span></text:p>
      <text:p text:style-name="P2"><text:span text:style-name="T7">Witam. Myślę że na tym etapie można już zauważyć, iż animowana kontynuacja naszej ulubionej serii często ma problemy z zachowaniem spójności. Z tego też powodu wiele osób woli kurczowo trzymać się mangi oraz jej różnych kontynuacji i spin-off’ów, rzecz jasna, stworzonych pod nadzorem lub przez samego twórcę Dragon Balla. Niestety <text:line-break/>i to myślenie może okazać się zwodnicze, gdyż Toriyama, jak to człowiek, jest skłonny do popełniania błędów. Należy zacząć chyba od tego, że ostatnie rozdziały pierwotnej mangi niejako wykluczają możliwość powstania interquela </text:span><text:span text:style-name="T15">{NOTA: Części serii chronologicznie wydanej później, ale czasowo umiejscowionej pomiędzy dwoma wydanymi wcześniej}</text:span><text:span text:style-name="T7">, który działby się pomiędzy jej zakończeniem a Sagą Majina Buu, ze względu na informacje o tym, że Goku i Bulma nie widzieli się od 5 lat i, przede wszystkim, dlatego, że to dziesięciolecie miało być spokojne. W taki sposób wykluczamy Super oraz towarzyszące mu filmy. </text:span><text:span text:style-name="T12">*Super i filmy kinowe zostają skreślone na ośce*</text:span><text:span text:style-name="T7"> Kolejną sprawą jest Jaco z </text:span><text:soft-page-break/><text:span text:style-name="T7">Galaktycznego Patrolu, a w zasadzie jego część – Dragon Ball Minus. Choć inny wygląd Bardocka i małego Goku można racjonalnie wytłumaczyć, to Minus boryka się ze znacznie większym problemem. Zapomina bowiem, że różnica wieku między Goku a Bulmą nie wynosiła dwóch lat tylko cztery co dowiadujemy się dopiero w Sadze 21. Tenkaichi Budokai. Taka pomyłka jeśli chodzi o oś czasu jest krytyczna i nieważne jakbyśmy się nad tym głowili, niemożliwym jest pogodzenie ze sobą tych sprzecznych informacji. Minus również wypada. </text:span><text:span text:style-name="T12">*Minus zostaje skreślone na ośce*</text:span><text:span text:style-name="T7"> Choć ułożona wcześniej przez Bananowego Doktora oś mangowa nie zawierała tego elementu, nie można o nim nie wspomnieć. Chodzi mi tu o wywiady z samym autorem Dragon Balla. W obecnych czasach stanowią istotne źródło informacji o świecie przedstawionym, jednak i one często zawodzą, bo to właśnie z nich możemy dowiedzieć się choćby, że Majin Buu nie był stworzony przez Bibidiego (którego relacje z Babidim również zostały zmienione), tylko że jest przedwieczną istotą, która powstała wraz ze Wszechświatem i jedynie później została poskromiona, co oczywiście przeczy samej mandze. </text:span><text:span text:style-name="T12">*Dodatkowy obrazek wywiadów zostaje skreślony na ośce*</text:span></text:p>
      <text:p text:style-name="P2"><text:span text:style-name="T7">A na sam koniec zostawiłem </text:span><text:span text:style-name="T12">creme de la creme</text:span><text:span text:style-name="T7">, czyli sytuacje, gdy manga przeczy sama sobie. Mogą być to sprawy błahe jak np. to, że numerek wylosowany przez Krillina na Turnieju Sztuk Walki, w wyniku pomyłki, zostaje zmieniony, po sceny, które musiały być żywcem pozmienianie. Być może nie wielu z was wie, że oryginalnie Trunks nie przestrzegał Goku przed Siedemnastką i Osiemnastką, tylko mówił <text:line-break/>o Dziewiętnastce i Dwudziestce, którzy mieli zabić doktora Gero (tak, zgadza się, oryginalnie doktor Gero nie miał być Androidem, a tym bardziej Dwudziestką). Z racji na nagłe zmiany fabularne, Toriyama zrezygnował z tego pomysłu. Warto również dodać, że twórca świata Smoczych Kul dwukrotnie zapomniał o tym jaki kalendarz obowiązuje w jego uniwersum. W Doktorze Slumpie, który miał swój crossover <text:line-break/>z Dragon Ballem, Toriyama posługiwał się kalendarzem gregoriańskim i, co istotniejsze, ustalił, że wydarzenia tej mangi odbywają się w XX wieku. Motyw ten był kontynuowany, gdy dowiedzieliśmy się, że Androidy zaatakują 12 maja. Później jednak Toriyama zmienia zdanie, na co wskazuje modyfikacja kalendarza, która mówi nam, że wszystkie wydarzenia, mające do tej pory miejsce, odbywały się w fikcyjnych latach siedemsetnych, co przyjęło się na stałe. Z kolei inną, nieprzyjęta zmianą, jest ta, którą poznajemy, gdy Cell ogłasza światu organizowany przez siebie turniej. Stwierdza wtedy, że odbędzie się w wyimaginowanym miesiącu „</text:span><text:span text:style-name="T12">M.</text:span><text:span text:style-name="T7">” , co wskazywało na to, że Toriyama chciał dać sobie jeszcze większą swobodę dotyczącą osi czasu w serii. Jego plan się jednak nie powiódł, gdyż data 17 „M.” kolidowała z ustalonym wcześniej 12 maja oraz tym, że jeśli dodamy 9 dni, które Cell daje Goku i reszcie na przygotowanie do Gier Cella, najwcześniejszą datą odbycia się turnieju powinien być 21 maja. Późniejsze wydania mangi korygują te błędy.</text:span></text:p>
      <text:p text:style-name="P2"><text:span text:style-name="T7">No więc możecie teraz powiedzieć: „I co to ma do rzeczy? Mniejsze błędy wystarczy zignorować, większe zostały skorygowane i trzymajmy się tego co wyszło spod pióra Toriyamy!” I ja chciałbym tak na to patrzeć, ale prawdą jest, że nawet sam święty </text:span><text:soft-page-break/><text:span text:style-name="T7">graal jakim jest oryginalna manga, nie może być w pełni nazwany „mangą Toriyamy”. Pomijając to, że Akira inspirował się przeróżnymi rzeczami tworząc swoje dzieło, musimy pamiętać o tym, że na jego pierwotne 42 tomy mangi wpływali edytorzy, zarówno ci, którzy współpracowali z nim w danym momencie, jak i ci, którzy robili to dawniej. Szczególnie widoczne jest to w Sadze Cella, gdzie historia kilkukrotnie zmienia swój kierunek przez rady</text:span><text:span text:style-name="T7"> Kazuhiko Torishimy, który uważał, że „staruszek i grubas” </text:span><text:span text:style-name="T15">*pokazać obrazek #19 i #20* </text:span><text:span text:style-name="T7">oraz „jakieś bachory” </text:span><text:span text:style-name="T15">*pokazać obrazek #17 i #18*</text:span><text:span text:style-name="T7">nie nadają się na głównych antagonistów sagi, z kolei Yuu Kondou kilkukrotnie krytykował wygląd Cella, przez co twórca Dragon Balla musiał, co rusz, dawać mu nowe formy. Co z tego mamy wynieść? To, że ani słów, ani samego „tekstu założycielskiego” Toriyamy nie możemy brać za jego czystą, niezmąconą wizję, czyli inaczej </text:span><text:span text:style-name="T12">k a n o n</text:span><text:span text:style-name="T7">.</text:span></text:p>
      <text:p text:style-name="P2"><text:span text:style-name="T12">*Oryginalna manga zostaje skreślona na ośce*</text:span></text:p>
      <text:p text:style-name="P2"><text:span text:style-name="T2">No. I co teraz? Wiem, co powiecie… Kanon umarł! </text:span><text:span text:style-name="T15">*vine boom*</text:span><text:span text:style-name="T2"> Kanon nie żyje! </text:span><text:span text:style-name="T15">*vine boom*</text:span><text:span text:style-name="T2"> Myśmy go zabili! </text:span><text:span text:style-name="T15">*vine boom*</text:span><text:span text:style-name="T2"> Jakże się pocieszymy, mordercy nad mordercami? </text:span><text:span text:style-name="T15">*vine boom*</text:span><text:span text:style-name="T2"> Największe i najmożniejsze, co </text:span><text:span text:style-name="T7">Dragon Ball</text:span><text:span text:style-name="T2"> dotąd posiadał, krwią spłynęło pod naszymi nożami – kto zetrze z nas tę krew? </text:span><text:span text:style-name="T15">*vine boom*</text:span><text:span text:style-name="T2"> Jakaż woda obmyć by nas mogła? </text:span><text:span text:style-name="T15">*vine boom*</text:span><text:span text:style-name="T2"> Jakież uroczystości pokutne, jakież igrzyska będziem musieli wynaleźć? </text:span><text:span text:style-name="T15">*vine boom*</text:span><text:span text:style-name="T2"> Nie jestże wielkość tego czynu za wielka dla nas? </text:span><text:span text:style-name="T15">*vine boom*</text:span><text:span text:style-name="T2"> Czyż nie musimy sami stać się Toriyamami, by tylko zdawać się jego godnymi? </text:span><text:span text:style-name="T15">*vine boom*</text:span></text:p>
      <text:p text:style-name="P2"><text:span text:style-name="T15">{chwila grobowej ciszy}</text:span></text:p>
      <text:p text:style-name="P2"><text:span text:style-name="T2">Zachód upadł… </text:span><text:span text:style-name="T15">*vine boom*</text:span></text:p>
      <text:p text:style-name="P2"><text:span text:style-name="T2">Nie martwcie się jednak, nie jesteśmy skazani na anarchię. Jeżeli tylko chcecie, możecie też uznać absolutny prymat Toriyamy i uważać każde jego nowe słowo i każde jego nowe dzieło za posiadające priorytet nad dziełem poprzednim. Takim sposobem autor stałby się jedynym dysponentem prawdy w swoim uniwersum. Zważywszy jednak na wspomnianą już… „spontaniczność” naszego drogiego mangaki i – powiedzmy to wprost – częste zaprzeczanie samemu sobie, wydaje mi się to rozwiązaniem ryzykownym. Ja mam dla was inną propozycję, którą postanowiłem pół żartem, pół serio nazwać mądrze brzmiącym mianem „relatywizmu kanonicznego” <text:line-break/>w świecie </text:span><text:span text:style-name="T7">Dragon Balla</text:span><text:span text:style-name="T2">. </text:span></text:p>
      <text:p text:style-name="P2"><text:span text:style-name="T2">Proponuję przede wszystkim nie traktować kategorii </text:span><text:span text:style-name="T12">k a n o n i c z n o ś c i</text:span><text:span text:style-name="T2"> zbyt poważnie, a już na pewno nie otaczać jej swego rodzaju bałwochwalczą czcią, która wymusza od nas odrzucenie wszystkich przebrzydłych, </text:span><text:span text:style-name="T12">n i e k a n o n i c z n y c h</text:span><text:span text:style-name="T2"> mediów DB z wrogiem numer jeden przeciętnego fana, czyli nieszczęsnemu </text:span><text:span text:style-name="T7">GT</text:span><text:span text:style-name="T2">, na czele. To, co powinno się dla nas liczyć przede wszystkim, to jakość. Jeżeli uważasz, że jakaś „kinówka” </text:span><text:span text:style-name="T7">Z </text:span><text:span text:style-name="T2">jest lepsza od filmu </text:span><text:span text:style-name="T7">Dragon Ball Super</text:span><text:span text:style-name="T2">, powiedz to, nie czuj się niczym ograniczony. Jeżeli sądzisz, że jakaś saga </text:span><text:span text:style-name="T7">Dragon Ball GT </text:span><text:span text:style-name="T2">jest lepsza od jakiejś sagi </text:span><text:span text:style-name="T7">Dragon Ball Z</text:span><text:span text:style-name="T2">- </text:span><text:span text:style-name="T15">*dam dam DAAAAAAAAAM…*</text:span><text:span text:style-name="T2"> Tak, dokładnie – jeżeli uważasz, że jakaś saga </text:span><text:span text:style-name="T7">GT</text:span><text:span text:style-name="T2"> jest lepsza nawet od jakiejś sagi </text:span><text:span text:style-name="T7">Z</text:span><text:span text:style-name="T2">, to nic nie powinno </text:span><text:soft-page-break/><text:span text:style-name="T2">stać na twojej drodze do wyrażenia </text:span><text:span text:style-name="T2">swojej</text:span><text:span text:style-name="T2"> opinii, oczywiście jeśli tylko robisz to merytorycznie. Zbyt długo odrzucaliśmy niektóre części franczyzy </text:span><text:span text:style-name="T7">Dragon Ball</text:span><text:span text:style-name="T2"> tylko dlatego, że w obiegowej opinii nie przynależą do kanonu i zdecydowanie zbyt długo nie byliśmy w stanie uczciwie skrytykować tych uważanych za nienaruszalnie kanoniczne. Nie znaczy to, że np. fillery są lepsze od tego, co naprawdę napisał Akira Toriyama, bo na ogół faktycznie nie są, ale to jeszcze nie powód, aby nimi z gruntu gardzić. Teksty założycielskie muszą być przez każdego z nas uznane, ale ze wszystkim, co pozostałe powinniśmy dawać sobie pełną dowolność. Niech waszym kanonem będzie to, co uważacie za dobre <text:line-break/>i godne stania w jednym szeregu z </text:span><text:span text:style-name="T12">W i e l k i m <text:s/>P i e r w o w z o r e m </text:span><text:span text:style-name="T2"><text:s/></text:span><text:span text:style-name="T15">*pierwszy tankobon DB otoczony światłością*</text:span><text:span text:style-name="T2">. Taką właśnie postawę wam polecam. </text:span></text:p>
      <text:p text:style-name="P2"><text:span text:style-name="T2">Aha, jeszcze jedno – pewnie się domyślacie, że również my, Front Wyzwolenia Dragon Balla</text:span><text:span text:style-name="T2">,</text:span><text:span text:style-name="T2"> również rozumujemy wedle przedstawionych założeń? Jeżeli się nie domyślaliście, to cóż – teraz już wiecie. Mamy nadzieję, że uda nam się tym samym wnieść pewną świeżość do polskiego dyskursu na temat naszej ulubionej serii, a przede wszystkim szczerze zaciekawić was, naszych widzów, i pobudzić do krytycznego myślenia. Jeśli tylko da się to osiągnąć, będziemy usatysfakcjonowani. </text:span></text:p>
      <text:p text:style-name="P2"><text:span text:style-name="T2">Zapraszam do pisania pod tym filmem kulturalnych komentarzy, również takich <text:line-break/>z konstruktywną krytyką, a także do zostawiania polubień oraz subskrypcji. </text:span></text:p>
      <text:p text:style-name="P2"><text:span text:style-name="T2">Mówił Bananowy Doktor. Dziękuję za uwagę. Pozdrawiam ciepło, cześć! </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scadia Code" svg:font-family="'Cascadia Code'" style:font-family-generic="roman" style:font-pitch="variable"/>
    <style:font-face style:name="F" svg:font-family=""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3"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rtosz Banach</meta:initial-creator>
    <meta:editing-cycles>15</meta:editing-cycles>
    <meta:creation-date>2023-04-11T11:20:00</meta:creation-date>
    <dc:date>2023-10-02T22:57:21.787000000</dc:date>
    <dc:language>pl-PL</dc:language>
    <meta:editing-duration>PT4H5M18S</meta:editing-duration>
    <meta:generator>LibreOffice/7.3.4.2$Windows_x86 LibreOffice_project/728fec16bd5f605073805c3c9e7c4212a0120dc5</meta:generator>
    <meta:document-statistic meta:table-count="0" meta:image-count="0" meta:object-count="0" meta:page-count="8" meta:paragraph-count="33" meta:word-count="3519" meta:character-count="22954" meta:non-whitespace-character-count="19411"/>
    <meta:user-defined meta:name="AppVersion">16.0000</meta:user-defined>
    <meta:template xlink:type="simple" xlink:actuate="onRequest" xlink:title="Normal" xlink:href=""/>
  </office:meta>
</office:document-meta>
</file>